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100003F0000001E9000001E96C04E57B.svg" manifest:media-type="image/svg+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11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otected="true" table:protection-key="mQMZNBuzZ7+m1lsiuEVp4bCO38Q=" table:protection-key-digest-algorithm="http://www.w3.org/2000/09/xmldsig#sha1">
        <table:table-protection table:select-protected-cells="true" table:select-unprotected-cells="true"/>
        <table:shapes>
          <draw:frame draw:z-index="0" draw:style-name="gr1" draw:text-style-name="P1" svg:width="17.709cm" svg:height="9.842cm" svg:x="5.049cm" svg:y="5.048cm">
            <draw:object draw:notify-on-update-of-ranges="Sheet1.B4:Sheet1.B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Investigation of the relationship between the extension of a spring and the applied force</text:p>
          </table:table-cell>
          <table:table-cell table:style-name="ce1" table:number-columns-repeated="102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>
            <text:p>Applied Force / N</text:p>
          </table:table-cell>
          <table:table-cell table:style-name="ce2" office:value-type="string" calcext:value-type="string">
            <text:p>Extension of spring / cm</text:p>
          </table:table-cell>
          <table:table-cell table:number-columns-repeated="1022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.9" calcext:value-type="float">
            <text:p>5.9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.8" calcext:value-type="float">
            <text:p>7.8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.1" calcext:value-type="float">
            <text:p>10.1</text:p>
          </table:table-cell>
          <table:table-cell table:number-columns-repeated="102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#ffffff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00/00/0000</text:date>, <text:time style:data-style-name="N2" text:time-value="18:26:49.5878592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7:43:39.821386359</meta:creation-date>
    <dc:date>2014-08-21T18:29:22.998370815</dc:date>
    <meta:editing-duration>PT11M45S</meta:editing-duration>
    <meta:editing-cycles>3</meta:editing-cycles>
    <meta:generator>LibreOffice/4.2.3.3$Linux_x86 LibreOffice_project/882f8a0a489bc99a9e60c7905a60226254cb6ff0</meta:generator>
    <meta:document-statistic meta:table-count="1" meta:cell-count="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3F0000001E9000001E96C04E57B.svg" xlink:type="simple" xlink:actuate="onLoad"/>
      </style:chart-properties>
    </style:style>
    <style:style style:name="ch4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11">
      <style:chart-properties chart:symbol-type="image" chart:symbol-width="0.35cm" chart:symbol-height="0.35cm">
        <chart:symbol-image xlink:href="Pictures/100003F0000001E9000001E96C04E57B.svg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color="#004586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71cm" svg:height="9.843cm" xlink:href=".." xlink:type="simple" chart:class="chart:scatter" chart:style-name="ch1">
        <chart:title svg:x="4.605cm" svg:y="0.332cm" chart:style-name="ch2">
          <text:p>Extension of a spring versus applied force</text:p>
        </chart:title>
        <chart:plot-area chart:style-name="ch3" table:cell-range-address="Sheet1.A4:Sheet1.B10 Sheet1.C10:Sheet1.C10" chart:data-source-has-labels="row" svg:x="1.365cm" svg:y="1.725cm" svg:width="15.637cm" svg:height="6.941cm">
          <chartooo:coordinate-region svg:x="2.277cm" svg:y="1.924cm" svg:width="14.485cm" svg:height="6.095cm"/>
          <chart:axis chart:dimension="x" chart:name="primary-x" chart:style-name="ch4">
            <chart:title svg:x="7.882cm" svg:y="8.862cm" chart:style-name="ch5">
              <text:p>Applied Force / N</text:p>
            </chart:title>
          </chart:axis>
          <chart:axis chart:dimension="y" chart:name="primary-y" chart:style-name="ch4">
            <chart:title svg:x="0.451cm" svg:y="6.985cm" chart:style-name="ch6">
              <text:p>Extension of Spring / cm</text:p>
            </chart:title>
          </chart:axis>
          <chart:series chart:style-name="ch7" chart:values-cell-range-address="Sheet1.B4:Sheet1.B10" chart:class="chart:scatter">
            <chart:domain table:cell-range-address="Sheet1.A4:Sheet1.A10 Sheet1.C10:Sheet1.C10"/>
            <chart:regression-curve chart:style-name="ch8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 Column C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4:Sheet1.A10 Sheet1.C10:Sheet1.C10</svg:desc>
                </draw:g>
              </table:table-cell>
              <table:table-cell office:value-type="float" office:value="0">
                <text:p>0</text:p>
                <draw:g>
                  <svg:desc>Sheet1.B4:Sheet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